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65</text:p>
          </table:table-cell>
          <table:table-cell table:style-name="ce1" table:number-columns-repeated="2"/>
          <table:table-cell table:style-name="ce1" office:value-type="string" calcext:value-type="string">
            <text:p>29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3" calcext:value-type="float">
            <text:p>1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53" calcext:value-type="float">
            <text:p>53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70301:152</text:p>
          </table:table-cell>
          <table:table-cell table:style-name="ce6" office:value-type="float" office:value="28348.82" calcext:value-type="float">
            <text:p>28348,8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41301:124</text:p>
          </table:table-cell>
          <table:table-cell table:style-name="ce6" office:value-type="float" office:value="20877.35" calcext:value-type="float">
            <text:p>20877,3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601:886</text:p>
          </table:table-cell>
          <table:table-cell table:style-name="ce6" office:value-type="float" office:value="176273.53" calcext:value-type="float">
            <text:p>176273,5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100109:143</text:p>
          </table:table-cell>
          <table:table-cell table:style-name="ce6" office:value-type="float" office:value="166051.4" calcext:value-type="float">
            <text:p>166051,4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190210:187</text:p>
          </table:table-cell>
          <table:table-cell table:style-name="ce6" office:value-type="float" office:value="88976.34" calcext:value-type="float">
            <text:p>88976,3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110101:63</text:p>
          </table:table-cell>
          <table:table-cell table:style-name="ce6" office:value-type="float" office:value="96498.95" calcext:value-type="float">
            <text:p>96498,9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803:255</text:p>
          </table:table-cell>
          <table:table-cell table:style-name="ce6" office:value-type="float" office:value="212687.53" calcext:value-type="float">
            <text:p>212687,5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20068:135</text:p>
          </table:table-cell>
          <table:table-cell table:style-name="ce6" office:value-type="float" office:value="122705.36" calcext:value-type="float">
            <text:p>122705,3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803:256</text:p>
          </table:table-cell>
          <table:table-cell table:style-name="ce6" office:value-type="float" office:value="212687.53" calcext:value-type="float">
            <text:p>212687,5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22091:375</text:p>
          </table:table-cell>
          <table:table-cell table:style-name="ce6" office:value-type="float" office:value="126854.36" calcext:value-type="float">
            <text:p>126854,3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40524:29</text:p>
          </table:table-cell>
          <table:table-cell table:style-name="ce6" office:value-type="float" office:value="475641.39" calcext:value-type="float">
            <text:p>475641,3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160401:56</text:p>
          </table:table-cell>
          <table:table-cell table:style-name="ce6" office:value-type="float" office:value="249029.15" calcext:value-type="float">
            <text:p>249029,1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90101:38</text:p>
          </table:table-cell>
          <table:table-cell table:style-name="ce6" office:value-type="float" office:value="38834.49" calcext:value-type="float">
            <text:p>38834,4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100602:17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130201:18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10302:17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40410:27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22092:10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32107:8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150230:255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30302:1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060101:87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140301:23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50106:78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50101:84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160401:196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160401:196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100127:14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40410:27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070103:37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160101:145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10105:55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40046:7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0506:23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3:000000:5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40047:1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41809:1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40947: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40694: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40072:7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40691: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40925:3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40804:1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40925:2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40705: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40893:1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40897: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40705: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40940: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40893: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41629:7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40947: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40716: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40935:2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40753:2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40941:1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40888: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00000:162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060105:94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000000:91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601:24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90101:23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090101:15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040301:4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110102:113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060104:187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0C5CB2741B1FE63A1CF143D667469E595DA4AE3B3373275BCDF1F039DE40DA4C412E5D1592EAB38623E094DEB80E45A31507C156122814C043FC164B460B9F58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48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.00.0000</text:date>, <text:time style:data-style-name="N2" text:time-value="10:44:05.1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02T06:20:28</meta:creation-date>
    <dc:date>2023-10-02T10:44:22.662000000</dc:date>
    <dc:title>Untitled Spreadsheet</dc:title>
    <meta:generator>LibreOffice/7.0.4.2$Windows_X86_64 LibreOffice_project/dcf040e67528d9187c66b2379df5ea4407429775</meta:generator>
    <meta:editing-duration>PT57S</meta:editing-duration>
    <meta:editing-cycles>2</meta:editing-cycles>
    <meta:document-statistic meta:table-count="1" meta:cell-count="3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